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Mangal1" svg:font-family="Mangal"/>
    <style:font-face style:name="BMLOIJ+X4F62C772" svg:font-family="BMLOIJ+X4F62C772, 細明體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15cm" table:align="center" style:writing-mode="lr-tb"/>
    </style:style>
    <style:style style:name="表格1.A" style:family="table-column">
      <style:table-column-properties style:column-width="3.074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533cm"/>
    </style:style>
    <style:style style:name="表格1.1" style:family="table-row">
      <style:table-row-properties style:min-row-height="1.0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7.547cm" table:align="center" style:writing-mode="lr-tb"/>
    </style:style>
    <style:style style:name="表格2.A" style:family="table-column">
      <style:table-column-properties style:column-width="17.547cm"/>
    </style:style>
    <style:style style:name="表格2.1" style:family="table-row">
      <style:table-row-properties style:min-row-height="20.30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21cm" fo:margin-left="-0.199cm" table:align="left" style:writing-mode="lr-tb"/>
    </style:style>
    <style:style style:name="表格3.A" style:family="table-column">
      <style:table-column-properties style:column-width="8.943cm"/>
    </style:style>
    <style:style style:name="表格3.B" style:family="table-column">
      <style:table-column-properties style:column-width="1.649cm"/>
    </style:style>
    <style:style style:name="表格3.D" style:family="table-column">
      <style:table-column-properties style:column-width="1.651cm"/>
    </style:style>
    <style:style style:name="表格3.F" style:family="table-column">
      <style:table-column-properties style:column-width="1.669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13" style:family="table-row">
      <style:table-row-properties style:min-row-height="1.205cm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.212cm">
        <style:tab-stops>
          <style:tab-stop style:position="-0.751cm"/>
        </style:tab-stops>
      </style:paragraph-properties>
    </style:style>
    <style:style style:name="P3" style:family="paragraph" style:parent-style-name="Standard">
      <style:paragraph-properties fo:line-height="0.776cm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>
        <style:tab-stops>
          <style:tab-stop style:position="1.27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776cm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1.27cm"/>
        </style:tab-stops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.058cm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line-height="1.058cm" fo:text-align="center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line-height="0.706cm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style:line-height-at-least="0.212cm">
        <style:tab-stops>
          <style:tab-stop style:position="-0.751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margin-left="1.69cm" fo:margin-right="0cm" fo:margin-top="0cm" fo:margin-bottom="0.318cm" loext:contextual-spacing="false" fo:line-height="0.564cm" fo:text-align="center" style:justify-single-word="false" fo:text-indent="-1.69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1.69cm" fo:margin-right="0cm" fo:margin-top="0.318cm" fo:margin-bottom="0cm" loext:contextual-spacing="false" fo:line-height="0.635cm" fo:text-indent="-1.69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top="0.318cm" fo:margin-bottom="0cm" loext:contextual-spacing="false" fo:line-height="0.635cm"/>
    </style:style>
    <style:style style:name="P15" style:family="paragraph" style:parent-style-name="Standard">
      <style:paragraph-properties fo:margin-top="0.318cm" fo:margin-bottom="0cm" loext:contextual-spacing="false" fo:line-height="0.635cm" fo:text-align="center" style:justify-single-word="false" fo:break-before="page"/>
      <style:text-properties fo:font-size="16pt" fo:font-weight="bold" style:font-name-asian="標楷體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 fo:break-before="page" style:snap-to-layout-grid="false"/>
      <style:text-properties style:font-name="Batang" fo:font-size="18pt" fo:font-weight="bold" style:font-name-asian="標楷體" style:font-size-asian="18pt" style:font-weight-asian="bold" style:font-name-complex="Batang" style:font-size-complex="18pt"/>
    </style:style>
    <style:style style:name="P17" style:family="paragraph" style:parent-style-name="Standard">
      <style:paragraph-properties fo:margin-top="0cm" fo:margin-bottom="0.635cm" loext:contextual-spacing="false" fo:line-height="0.67cm" fo:text-align="center" style:justify-single-word="false">
        <style:tab-stops>
          <style:tab-stop style:position="1.27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margin-left="2.117cm" fo:margin-right="0cm" style:line-height-at-least="0.212cm" fo:text-indent="-2.117cm" style:auto-text-indent="false">
        <style:tab-stops>
          <style:tab-stop style:position="1.27cm"/>
        </style:tab-stops>
      </style:paragraph-properties>
      <style:text-properties style:font-name-asian="標楷體"/>
    </style:style>
    <style:style style:name="P19" style:family="paragraph" style:parent-style-name="Standard">
      <style:paragraph-properties fo:margin-left="0cm" fo:margin-right="0.039cm" fo:margin-top="0.191cm" fo:margin-bottom="0.191cm" loext:contextual-spacing="false" style:line-height-at-least="0cm" fo:text-indent="0cm" style:auto-text-indent="false"/>
    </style:style>
    <style:style style:name="P20" style:family="paragraph" style:parent-style-name="Standard">
      <style:paragraph-properties fo:margin-left="0cm" fo:margin-right="0.039cm" fo:margin-top="0.191cm" fo:margin-bottom="0.191cm" loext:contextual-spacing="false" style:line-height-at-leas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039cm" fo:orphans="2" fo:widows="2" fo:text-indent="0cm" style:auto-text-indent="false" style:text-autospace="none" style:vertical-align="bottom"/>
    </style:style>
    <style:style style:name="P22" style:family="paragraph" style:parent-style-name="Standard">
      <style:paragraph-properties fo:margin-left="0cm" fo:margin-right="0.039cm" fo:orphans="2" fo:widows="2" fo:text-indent="0cm" style:auto-text-indent="false" style:text-autospace="none" style:vertical-align="bottom" style:snap-to-layout-grid="false"/>
    </style:style>
    <style:style style:name="P23" style:family="paragraph" style:parent-style-name="Standard">
      <style:paragraph-properties fo:margin-left="0cm" fo:margin-right="0.039cm" fo:text-align="center" style:justify-single-word="false" fo:orphans="2" fo:widows="2" fo:text-indent="0cm" style:auto-text-indent="false" style:text-autospace="none" style:vertical-align="bottom" style:snap-to-layout-grid="false"/>
    </style:style>
    <style:style style:name="P24" style:family="paragraph" style:parent-style-name="Standard">
      <style:paragraph-properties fo:margin-left="0cm" fo:margin-right="0.039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Batang" fo:font-size="13pt" style:font-name-asian="標楷體" style:font-size-asian="13pt" style:font-name-complex="Batang" style:font-size-complex="13pt"/>
    </style:style>
    <style:style style:name="P25" style:family="paragraph" style:parent-style-name="Standard">
      <style:paragraph-properties fo:margin-left="0cm" fo:margin-right="0.039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Batang" fo:font-size="13pt" style:font-name-asian="標楷體" style:font-size-asian="13pt" style:font-name-complex="Batang" style:font-size-complex="13pt"/>
    </style:style>
    <style:style style:name="P26" style:family="paragraph" style:parent-style-name="Standard">
      <style:paragraph-properties fo:margin-left="0cm" fo:margin-right="0.039cm" fo:orphans="2" fo:widows="2" fo:text-indent="0cm" style:auto-text-indent="false" style:text-autospace="none" style:vertical-align="bottom" style:snap-to-layout-grid="false"/>
      <style:text-properties style:font-name="Batang" style:font-name-asian="標楷體" style:font-name-complex="Batang"/>
    </style:style>
    <style:style style:name="P27" style:family="paragraph" style:parent-style-name="Standard">
      <style:paragraph-properties fo:margin-left="0cm" fo:margin-right="0.039cm" fo:orphans="2" fo:widows="2" fo:text-indent="0cm" style:auto-text-indent="false" style:text-autospace="none" style:vertical-align="bottom"/>
      <style:text-properties style:font-name="Batang" style:text-underline-style="solid" style:text-underline-width="auto" style:text-underline-color="font-color" style:font-name-asian="標楷體" style:font-name-complex="Batang"/>
    </style:style>
    <style:style style:name="P28" style:family="paragraph" style:parent-style-name="Standard">
      <style:paragraph-properties fo:margin-left="0cm" fo:margin-right="0.039cm" fo:line-height="150%" fo:orphans="2" fo:widows="2" fo:text-indent="0cm" style:auto-text-indent="false" style:text-autospace="none" style:vertical-align="bottom"/>
      <style:text-properties style:font-name="Batang" style:text-underline-style="solid" style:text-underline-width="auto" style:text-underline-color="font-color" style:font-name-asian="標楷體" style:font-name-complex="Batang"/>
    </style:style>
    <style:style style:name="P29" style:family="paragraph" style:parent-style-name="Standard">
      <style:paragraph-properties fo:margin-left="0cm" fo:margin-right="0.039cm" fo:text-align="justify" style:justify-single-word="false" fo:orphans="2" fo:widows="2" fo:text-indent="0cm" style:auto-text-indent="false" style:text-autospace="none" style:vertical-align="bottom" style:snap-to-layout-grid="false"/>
    </style:style>
    <style:style style:name="P30" style:family="paragraph" style:parent-style-name="Standard">
      <style:paragraph-properties fo:margin-left="0cm" fo:margin-right="0.039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2.117cm" fo:margin-right="0cm" fo:orphans="2" fo:widows="2" fo:text-indent="0cm" style:auto-text-indent="false" style:text-autospace="none" style:vertical-align="bottom" style:snap-to-layout-grid="false"/>
    </style:style>
    <style:style style:name="P32" style:family="paragraph" style:parent-style-name="Standard">
      <style:paragraph-properties fo:margin-left="2.117cm" fo:margin-right="0cm" fo:orphans="2" fo:widows="2" fo:text-indent="0cm" style:auto-text-indent="false" style:text-autospace="none" style:vertical-align="bottom" style:snap-to-layout-grid="false"/>
      <style:text-properties style:font-name="Batang" style:font-name-asian="標楷體" style:font-name-complex="Batang"/>
    </style:style>
    <style:style style:name="P33" style:family="paragraph" style:parent-style-name="Standard" style:master-page-name="Standard">
      <style:paragraph-properties style:line-height-at-least="0.212cm" fo:text-align="center" style:justify-single-word="false" style:page-number="auto">
        <style:tab-stops>
          <style:tab-stop style:position="-0.25cm"/>
        </style:tab-stops>
      </style:paragraph-properties>
      <style:text-properties style:font-name="標楷體" fo:font-size="16pt" fo:letter-spacing="0.078cm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letter-spacing="0.078cm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letter-spacing="0.078cm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fo:letter-spacing="0.035cm" style:font-name-asian="標楷體" style:font-size-asian="14pt" style:font-size-complex="14pt"/>
    </style:style>
    <style:style style:name="T20" style:family="text">
      <style:text-properties fo:font-size="14pt" fo:letter-spacing="0.035cm" style:font-name-asian="標楷體" style:font-size-asian="14pt" style:font-size-complex="14pt"/>
    </style:style>
    <style:style style:name="T21" style:family="text">
      <style:text-properties fo:font-size="14pt" fo:letter-spacing="0.035cm" style:text-underline-style="solid" style:text-underline-width="auto" style:text-underline-color="font-color" style:font-name-asian="Times New Roman" style:font-size-asian="14pt" style:font-size-complex="14pt"/>
    </style:style>
    <style:style style:name="T22" style:family="text">
      <style:text-properties fo:font-size="14pt" fo:letter-spacing="0.035cm" style:text-underline-style="solid" style:text-underline-width="auto" style:text-underline-color="font-color" style:font-name-asian="標楷體" style:font-size-asian="14pt" style:font-size-complex="14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-asian="Times New Roman"/>
    </style:style>
    <style:style style:name="T2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6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27" style:family="text">
      <style:text-properties style:font-name="Batang" fo:font-size="18pt" fo:font-weight="bold" style:font-name-asian="標楷體" style:font-size-asian="18pt" style:font-weight-asian="bold" style:font-name-complex="Batang" style:font-size-complex="18pt"/>
    </style:style>
    <style:style style:name="T28" style:family="text">
      <style:text-properties style:font-name="Batang" fo:font-size="18pt" fo:font-weight="bold" style:font-name-asian="標楷體" style:font-size-asian="18pt" style:font-weight-asian="bold" style:font-name-complex="Batang" style:font-size-complex="18pt"/>
    </style:style>
    <style:style style:name="T29" style:family="text">
      <style:text-properties style:font-name="Batang" style:font-name-asian="標楷體" style:font-name-complex="Batang"/>
    </style:style>
    <style:style style:name="T30" style:family="text">
      <style:text-properties style:font-name="Batang" style:font-name-asian="標楷體" style:font-name-complex="Batang"/>
    </style:style>
    <style:style style:name="T31" style:family="text">
      <style:text-properties style:font-name="Batang" style:text-underline-style="solid" style:text-underline-width="auto" style:text-underline-color="font-color" style:font-name-asian="標楷體" style:font-name-complex="Batang"/>
    </style:style>
    <style:style style:name="T32" style:family="text">
      <style:text-properties style:font-name="Batang" style:text-underline-style="solid" style:text-underline-width="auto" style:text-underline-color="font-color" style:font-name-asian="標楷體" style:font-name-complex="Batang"/>
    </style:style>
    <style:style style:name="T33" style:family="text">
      <style:text-properties style:font-name="Batang" style:text-underline-style="solid" style:text-underline-width="auto" style:text-underline-color="font-color" style:font-name-asian="Batang" style:font-name-complex="Batang"/>
    </style:style>
    <style:style style:name="T34" style:family="text">
      <style:text-properties style:font-name="Batang" style:font-name-asian="Batang" style:font-name-complex="Batang"/>
    </style:style>
    <style:style style:name="T35" style:family="text">
      <style:text-properties style:font-name="Batang" style:font-name-asian="Batang" style:font-name-complex="Batang"/>
    </style:style>
    <style:style style:name="T36" style:family="text">
      <style:text-properties style:font-name="Batang" fo:font-size="13pt" style:font-name-asian="標楷體" style:font-size-asian="13pt" style:font-name-complex="Batang" style:font-size-complex="13pt"/>
    </style:style>
    <style:style style:name="T37" style:family="text">
      <style:text-properties style:font-name="Batang" fo:font-size="13pt" style:font-name-asian="標楷體" style:font-size-asian="13pt" style:font-name-complex="Batang" style:font-size-complex="13pt"/>
    </style:style>
    <style:style style:name="T38" style:family="text">
      <style:text-properties style:font-name="Batang" fo:font-size="13pt" style:font-name-asian="Batang" style:font-size-asian="13pt" style:font-name-complex="Batang" style:font-size-complex="13pt"/>
    </style:style>
    <style:style style:name="T39" style:family="text">
      <style:text-properties style:font-name="Batang" fo:font-size="13pt" style:text-underline-style="solid" style:text-underline-width="auto" style:text-underline-color="font-color" style:font-name-asian="標楷體" style:font-size-asian="13pt" style:font-name-complex="Batang" style:font-size-complex="13pt"/>
    </style:style>
    <style:style style:name="T40" style:family="text">
      <style:text-properties style:font-name="Batang" fo:font-size="13pt" style:text-underline-style="solid" style:text-underline-width="auto" style:text-underline-color="font-color" fo:font-weight="bold" style:font-name-asian="標楷體" style:font-size-asian="13pt" style:font-weight-asian="bold" style:font-name-complex="Batang" style:font-size-complex="13pt" style:font-weight-complex="bold"/>
    </style:style>
    <style:style style:name="T41" style:family="text">
      <style:text-properties style:font-name="Batang" fo:font-size="13pt" fo:font-weight="bold" style:font-name-asian="標楷體" style:font-size-asian="13pt" style:font-weight-asian="bold" style:font-name-complex="Batang" style:font-size-complex="13pt"/>
    </style:style>
    <style:style style:name="T42" style:family="text">
      <style:text-properties style:font-name="Batang" fo:font-size="13pt" fo:font-weight="bold" style:font-name-asian="Batang" style:font-size-asian="13pt" style:font-weight-asian="bold" style:font-name-complex="Batang" style:font-size-complex="13pt"/>
    </style:style>
    <style:style style:name="T43" style:family="text">
      <style:text-properties style:font-name="Wingdings" style:font-name-asian="標楷體" style:font-name-complex="Batang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僑光科技大學旅館與會展管理學系</text:p>
      <text:p text:style-name="P12"><text:span text:style-name="T4">校內實習工時記錄表</text:span></text:p>
      <text:p text:style-name="P13"><text:span text:style-name="T6">實習生姓名： <text:s text:c="14"/>學號：</text:span></text:p>
      <text:p text:style-name="P13"><text:span text:style-name="T6">實習期間：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至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，實習時數</text:span><text:span text:style-name="T8"> <text:s text:c="11"/></text:span><text:span text:style-name="T6">小時</text:span></text:p>
      <text:p text:style-name="P3"/>
      <text:p text:style-name="P6"><text:span text:style-name="T6">實習部門（直屬）主管簽章</text:span><text:span text:style-name="T6">：</text:span><text:span text:style-name="T8">　　　 　　　　　 <text:s text:c="5"/>　 <text:s text:c="17"/></text:span></text:p>
      <text:p text:style-name="P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日期</text:p>
          </table:table-cell>
          <table:table-cell table:style-name="表格1.A1" office:value-type="string">
            <text:p text:style-name="P7">上班時間</text:p>
          </table:table-cell>
          <table:table-cell table:style-name="表格1.A1" office:value-type="string">
            <text:p text:style-name="P7">下班時間</text:p>
          </table:table-cell>
          <table:table-cell table:style-name="表格1.A1" office:value-type="string">
            <text:p text:style-name="P7">工作時數</text:p>
          </table:table-cell>
          <table:table-cell table:style-name="表格1.E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</table:table>
      <text:p text:style-name="P14"><text:span text:style-name="T6">實習學生初估實習時數：</text:span><text:span text:style-name="T8">　　　　　</text:span></text:p>
      <text:p text:style-name="P14"><text:span text:style-name="T6">實習指導教師初審時數：</text:span><text:span text:style-name="T8">　　　　　</text:span></text:p>
      <text:p text:style-name="P14"><text:span text:style-name="T6">系主任最終核定時數 <text:s/>：</text:span><text:span text:style-name="T8">　　　　　</text:span></text:p>
      <text:p text:style-name="P15">僑光科技大學- 旅館與會展管理學系</text:p>
      <text:p text:style-name="P17">工作日誌撰寫格式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text:span text:style-name="T2">工作日誌一</text:span></text:p>
            <text:p text:style-name="P8"><text:span text:style-name="T17">活動名稱：</text:span><text:span text:style-name="T14"> <text:s text:c="25"/></text:span></text:p>
            <text:p text:style-name="P8"><text:span text:style-name="T17">實習日期：</text:span><text:span text:style-name="T14"> <text:s text:c="2"/></text:span><text:span text:style-name="T17">年</text:span><text:span text:style-name="T14"> <text:s text:c="2"/></text:span><text:span text:style-name="T17">月</text:span><text:span text:style-name="T14"> <text:s text:c="2"/></text:span><text:span text:style-name="T17">日~ </text:span><text:span text:style-name="T15"><text:s text:c="3"/></text:span><text:span text:style-name="T17">年</text:span><text:span text:style-name="T14"> <text:s text:c="2"/></text:span><text:span text:style-name="T17">月</text:span><text:span text:style-name="T14"> <text:s text:c="2"/></text:span><text:span text:style-name="T17">日，</text:span><text:span text:style-name="T19">共計</text:span><text:span text:style-name="T21"> <text:s/></text:span><text:span text:style-name="T19">週</text:span><text:span text:style-name="T21"> <text:s/></text:span><text:span text:style-name="T19">次(日)</text:span><text:span text:style-name="T22"> <text:s/></text:span><text:span text:style-name="T19">小時</text:span></text:p>
            <text:p text:style-name="P8"><text:span text:style-name="T17">篇數：第</text:span><text:span text:style-name="T14"> <text:s text:c="2"/></text:span><text:span text:style-name="T17">篇</text:span></text:p>
            <text:p text:style-name="P10"><text:span text:style-name="T12">（字數不限，請紀錄工作內容及學習進度，再描述與工作相關的事物，自我省思檢討與工作環境中發生的對話點滴，或當時酸甜苦辣的心情故事。字型段落以標題及封面字型大小為標楷體16粗體，內文字型大小為標楷體14，前、後段落距離為自動。）</text:span></text:p>
          </table:table-cell>
        </table:table-row>
      </table:table>
      <text:p text:style-name="P11">備註：</text:p>
      <text:p text:style-name="P2"><text:span text:style-name="T12">1.不論時數，每一次（日）實習皆需撰寫，撰寫篇數依照每一實習案之實習次數為依據。</text:span><text:span text:style-name="T24"> </text:span></text:p>
      <text:p text:style-name="P2"><text:span text:style-name="T12">2.每一實習案的工作日誌皆從工作日誌一開始，並請依日期先後順序排列。</text:span></text:p>
      <text:p text:style-name="P18">3.請於工作日誌表後，依序附上工時紀錄表、考核表及附錄等資料。</text:p>
      <text:p text:style-name="P16">僑光科技大學</text:p>
      <text:p text:style-name="P20"><text:span text:style-name="T25">旅館與會展管理系</text:span><text:span text:style-name="T26"> </text:span><text:span text:style-name="T27">學生專業實習評量表</text:span></text:p>
      <text:p text:style-name="P21"><text:span text:style-name="T29">學生姓名：</text:span><text:span text:style-name="T31"><text:tab/><text:tab/> <text:s text:c="2"/></text:span><text:span text:style-name="T31"><text:s text:c="6"/></text:span><text:span text:style-name="T31"><text:s text:c="3"/><text:tab/></text:span><text:span text:style-name="T29"><text:tab/></text:span><text:span text:style-name="T29">班</text:span><text:span text:style-name="T34"> </text:span><text:span text:style-name="T29">級：</text:span><text:span text:style-name="T33"> <text:s text:c="12"/></text:span><text:span text:style-name="T34"><text:s/></text:span><text:span text:style-name="T29">學</text:span><text:span text:style-name="T34"> </text:span><text:span text:style-name="T29">號：</text:span><text:span text:style-name="T31"><text:tab/><text:tab/><text:tab/></text:span></text:p>
      <text:p text:style-name="P21"><text:span text:style-name="T29">實習機構名稱：</text:span><text:span text:style-name="T31"><text:tab/><text:tab/><text:tab/></text:span><text:span text:style-name="T31"> <text:s text:c="39"/></text:span><text:span text:style-name="T31"><text:tab/></text:span><text:span text:style-name="T29"> </text:span></text:p>
      <text:p text:style-name="P21"><text:span text:style-name="T29">實習期間：</text:span><text:span text:style-name="T34"> </text:span><text:span text:style-name="T33"><text:s text:c="6"/></text:span><text:span text:style-name="T29">年</text:span><text:span text:style-name="T34"> </text:span><text:span text:style-name="T33"><text:s text:c="5"/></text:span><text:span text:style-name="T29">月</text:span><text:span text:style-name="T34"> </text:span><text:span text:style-name="T33"><text:s text:c="6"/></text:span><text:span text:style-name="T29">日</text:span><text:span text:style-name="T34"> </text:span><text:span text:style-name="T34"><text:s text:c="2"/></text:span><text:span text:style-name="T29">至</text:span><text:span text:style-name="T34"> <text:s text:c="2"/></text:span><text:span text:style-name="T33"><text:s text:c="6"/></text:span><text:span text:style-name="T29">年</text:span><text:span text:style-name="T34"> </text:span><text:span text:style-name="T33"><text:s text:c="5"/></text:span><text:span text:style-name="T29">月</text:span><text:span text:style-name="T34"> </text:span><text:span text:style-name="T33"><text:s text:c="6"/></text:span><text:span text:style-name="T29">日</text:span></text:p>
      <text:p text:style-name="P22"><text:span text:style-name="T29">實習類別</text:span><text:span text:style-name="T34"> </text:span><text:span text:style-name="T29">: </text:span><text:span text:style-name="T11">□</text:span><text:span text:style-name="T29">:校內實習</text:span><text:span text:style-name="T34"> <text:s/></text:span><text:span text:style-name="T29">□:校外實習</text:span><text:span text:style-name="T34"> <text:s text:c="2"/></text:span><text:span text:style-name="T29">□:海外實習</text:span></text:p>
      <text:p text:style-name="P21"><text:span text:style-name="T29">單位每週上班天數：_____天/學生請假天數：</text:span><text:span text:style-name="T33"> <text:s text:c="4"/></text:span><text:span text:style-name="T29">天/實際實習天數：</text:span><text:span text:style-name="T33"> <text:s text:c="5"/></text:span><text:span text:style-name="T29">天</text:span></text:p>
      <text:p text:style-name="P22"><text:span text:style-name="T29">填表說明：</text:span><text:span text:style-name="T29">1</text:span><text:span text:style-name="T29">、本表為評量學生實習表現，請評估後於下列適當位置打「</text:span><text:span text:style-name="T43">ü</text:span><text:span text:style-name="T29">」。</text:span></text:p>
      <text:p text:style-name="P31"><text:span text:style-name="T29">2</text:span><text:span text:style-name="T29">、請於本評估表填上總成績，以</text:span><text:span text:style-name="T34"> </text:span><text:span text:style-name="T29">100</text:span><text:span text:style-name="T29">分為總分。</text:span></text:p>
      <text:p text:style-name="P32">3、優(100-90) 良(89-80) 中(79-70) 差(69-60) 劣(60以下)。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F"/>
        <table:table-row table:style-name="表格3.1">
          <table:table-cell table:style-name="表格3.A1" office:value-type="string">
            <text:p text:style-name="P23"><text:span text:style-name="T36">考</text:span><text:span text:style-name="T38"> <text:s/></text:span><text:span text:style-name="T36">核</text:span><text:span text:style-name="T38"> <text:s/></text:span><text:span text:style-name="T36">內</text:span><text:span text:style-name="T38"> <text:s/></text:span><text:span text:style-name="T36">容</text:span></text:p>
          </table:table-cell>
          <table:table-cell table:style-name="表格3.B1" office:value-type="string">
            <text:p text:style-name="P24">優</text:p>
          </table:table-cell>
          <table:table-cell table:style-name="表格3.B1" office:value-type="string">
            <text:p text:style-name="P24">良</text:p>
          </table:table-cell>
          <table:table-cell table:style-name="表格3.B1" office:value-type="string">
            <text:p text:style-name="P24">中</text:p>
          </table:table-cell>
          <table:table-cell table:style-name="表格3.B1" office:value-type="string">
            <text:p text:style-name="P24">差</text:p>
          </table:table-cell>
          <table:table-cell table:style-name="表格3.F1" office:value-type="string">
            <text:p text:style-name="P24">劣</text:p>
          </table:table-cell>
        </table:table-row>
        <table:table-row table:style-name="表格3.1">
          <table:table-cell table:style-name="表格3.A1" office:value-type="string">
            <text:p text:style-name="P29"><text:span text:style-name="T36">1</text:span><text:span text:style-name="T36">、工作效率</text:span>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F1" office:value-type="string">
            <text:p text:style-name="P30">□</text:p>
          </table:table-cell>
        </table:table-row>
        <table:table-row table:style-name="表格3.1">
          <table:table-cell table:style-name="表格3.A1" office:value-type="string">
            <text:p text:style-name="P29"><text:span text:style-name="T36">2</text:span><text:span text:style-name="T36">、責任感</text:span>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F1" office:value-type="string">
            <text:p text:style-name="P30">□</text:p>
          </table:table-cell>
        </table:table-row>
        <table:table-row table:style-name="表格3.1">
          <table:table-cell table:style-name="表格3.A1" office:value-type="string">
            <text:p text:style-name="P29"><text:span text:style-name="T36">3</text:span><text:span text:style-name="T36">、工作之勤惰情形</text:span>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F1" office:value-type="string">
            <text:p text:style-name="P30">□</text:p>
          </table:table-cell>
        </table:table-row>
        <table:table-row table:style-name="表格3.1">
          <table:table-cell table:style-name="表格3.A1" office:value-type="string">
            <text:p text:style-name="P29"><text:span text:style-name="T36">4</text:span><text:span text:style-name="T36">、實習期間出席情況</text:span>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F1" office:value-type="string">
            <text:p text:style-name="P30">□</text:p>
          </table:table-cell>
        </table:table-row>
        <table:table-row table:style-name="表格3.1">
          <table:table-cell table:style-name="表格3.A1" office:value-type="string">
            <text:p text:style-name="P29"><text:span text:style-name="T36">5</text:span><text:span text:style-name="T36">、主動性</text:span>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F1" office:value-type="string">
            <text:p text:style-name="P30">□</text:p>
          </table:table-cell>
        </table:table-row>
        <table:table-row table:style-name="表格3.1">
          <table:table-cell table:style-name="表格3.A1" office:value-type="string">
            <text:p text:style-name="P29"><text:span text:style-name="T36">6</text:span><text:span text:style-name="T36">、配合性</text:span><text:span text:style-name="T36"><text:tab/><text:tab/><text:tab/><text:tab/></text:span>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F1" office:value-type="string">
            <text:p text:style-name="P30">□</text:p>
          </table:table-cell>
        </table:table-row>
        <table:table-row table:style-name="表格3.1">
          <table:table-cell table:style-name="表格3.A1" office:value-type="string">
            <text:p text:style-name="P29"><text:span text:style-name="T36">7</text:span><text:span text:style-name="T36">、建議之接受度</text:span>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F1" office:value-type="string">
            <text:p text:style-name="P30">□</text:p>
          </table:table-cell>
        </table:table-row>
        <table:table-row table:style-name="表格3.1">
          <table:table-cell table:style-name="表格3.A1" office:value-type="string">
            <text:p text:style-name="P29"><text:span text:style-name="T36">8</text:span><text:span text:style-name="T36">、人際關係的和諧度</text:span>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F1" office:value-type="string">
            <text:p text:style-name="P30">□</text:p>
          </table:table-cell>
        </table:table-row>
        <table:table-row table:style-name="表格3.1">
          <table:table-cell table:style-name="表格3.A1" office:value-type="string">
            <text:p text:style-name="P29"><text:span text:style-name="T36">9</text:span><text:span text:style-name="T36">、貫徹要求之程度</text:span>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F1" office:value-type="string">
            <text:p text:style-name="P30">□</text:p>
          </table:table-cell>
        </table:table-row>
        <table:table-row table:style-name="表格3.1">
          <table:table-cell table:style-name="表格3.A1" office:value-type="string">
            <text:p text:style-name="P29"><text:span text:style-name="T36">10</text:span><text:span text:style-name="T36">、儀容、態度與禮貌</text:span>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F1" office:value-type="string">
            <text:p text:style-name="P30">□</text:p>
          </table:table-cell>
        </table:table-row>
        <table:table-row table:style-name="表格3.1">
          <table:table-cell table:style-name="表格3.A1" office:value-type="string">
            <text:p text:style-name="P25">11、學生整體表現之評定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B1" office:value-type="string">
            <text:p text:style-name="P30">□</text:p>
          </table:table-cell>
          <table:table-cell table:style-name="表格3.F1" office:value-type="string">
            <text:p text:style-name="P30">□</text:p>
          </table:table-cell>
        </table:table-row>
        <table:table-row table:style-name="表格3.13">
          <table:table-cell table:style-name="表格3.A13" table:number-columns-spanned="6" office:value-type="string">
            <text:p text:style-name="P29"><text:span text:style-name="T41">總</text:span><text:span text:style-name="T42"> <text:s/></text:span><text:span text:style-name="T41">成</text:span><text:span text:style-name="T42"> <text:s/></text:span><text:span text:style-name="T41">績</text:span><text:span text:style-name="T42"> <text:s/></text:span><text:span text:style-name="T38"><text:s text:c="2"/></text:span><text:span text:style-name="T39"><text:tab/><text:tab/><text:tab/><text:tab/></text:span><text:span text:style-name="T40">(請以數字評分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21"><text:span text:style-name="T29">對學生工作表現的建議</text:span><text:span text:style-name="T31"><text:tab/><text:tab/><text:tab/><text:tab/><text:tab/><text:tab/><text:tab/><text:tab/><text:tab/><text:tab/><text:tab/><text:tab/></text:span></text:p>
      <text:p text:style-name="P27"><text:tab/><text:tab/><text:tab/><text:tab/><text:tab/><text:tab/><text:tab/><text:tab/><text:tab/><text:tab/><text:tab/><text:tab/><text:tab/><text:tab/><text:tab/><text:tab/><text:tab/></text:p>
      <text:p text:style-name="P28"><text:tab/><text:tab/><text:tab/><text:tab/><text:tab/><text:tab/><text:tab/><text:tab/><text:tab/><text:tab/><text:tab/><text:tab/><text:tab/><text:tab/><text:tab/><text:tab/><text:tab/></text:p>
      <text:p text:style-name="P19"><text:span text:style-name="T29">評量日期</text:span><text:span text:style-name="T31"><text:tab/><text:tab/><text:tab/><text:tab/></text:span><text:span text:style-name="T29"><text:tab/><text:tab/><text:tab/><text:tab/></text:span><text:span text:style-name="T29">評量者簽章</text:span><text:span text:style-name="T31"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Mangal1" svg:font-family="Mangal"/>
    <style:font-face style:name="BMLOIJ+X4F62C772" svg:font-family="BMLOIJ+X4F62C772, 細明體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BMLOIJ+X4F62C772" fo:font-family="BMLOIJ+X4F62C772, 細明體" style:font-family-generic="modern" fo:font-size="12pt" fo:language="en" fo:country="US" style:font-name-asian="BMLOIJ+X4F62C772" style:font-family-asian="BMLOIJ+X4F62C772, 細明體" style:font-family-generic-asian="modern" style:font-size-asian="12pt" style:language-asian="zh" style:country-asian="TW" style:font-name-complex="BMLOIJ+X4F62C772" style:font-family-complex="BMLOIJ+X4F62C772, 細明體" style:font-family-generic-complex="modern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高雄餐旅大學 餐旅暨會展行銷管理系 校內實習輔導實施要點</dc:title>
    <meta:initial-creator>nkhc</meta:initial-creator>
    <meta:creation-date>2020-09-30T16:23:00</meta:creation-date>
    <dc:creator>User</dc:creator>
    <dc:date>2020-09-30T16:23:00</dc:date>
    <meta:editing-cycles>2</meta:editing-cycles>
    <meta:document-statistic meta:table-count="3" meta:image-count="0" meta:object-count="0" meta:page-count="3" meta:paragraph-count="111" meta:word-count="745" meta:character-count="1167" meta:non-whitespace-character-count="788"/>
    <meta:generator>LibreOffice/6.4.6.2$Windows_X86_64 LibreOffice_project/0ce51a4fd21bff07a5c061082cc82c5ed232f115</meta:generator>
  </office:meta>
</office:document-meta>
</file>